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/>
      <style:text-properties fo:color="#000000" fo:font-size="13.5pt" style:font-size-asian="13.5pt" style:font-size-complex="13.5pt"/>
    </style:style>
    <style:style style:name="P2" style:parent-style-name="NormalWeb" style:family="paragraph">
      <style:text-properties fo:color="#000000" fo:font-size="13.5pt" style:font-size-asian="13.5pt" style:font-size-complex="13.5pt"/>
    </style:style>
    <style:style style:name="P3" style:parent-style-name="NormalWeb" style:family="paragraph">
      <style:text-properties fo:color="#000000" fo:font-size="13.5pt" style:font-size-asian="13.5pt" style:font-size-complex="13.5pt"/>
    </style:style>
    <style:style style:name="P4" style:parent-style-name="NormalWeb" style:family="paragraph">
      <style:text-properties fo:color="#000000" fo:font-size="13.5pt" style:font-size-asian="13.5pt" style:font-size-complex="13.5pt"/>
    </style:style>
    <style:style style:name="P5" style:parent-style-name="NormalWeb" style:family="paragraph">
      <style:text-properties fo:color="#000000" fo:font-size="13.5pt" style:font-size-asian="13.5pt" style:font-size-complex="13.5pt"/>
    </style:style>
    <style:style style:name="P6" style:parent-style-name="NormalWeb" style:family="paragraph">
      <style:text-properties fo:color="#000000" fo:font-size="13.5pt" style:font-size-asian="13.5pt" style:font-size-complex="13.5pt"/>
    </style:style>
    <style:style style:name="P7" style:parent-style-name="NormalWeb" style:family="paragraph">
      <style:text-properties fo:color="#000000" fo:font-size="13.5pt" style:font-size-asian="13.5pt" style:font-size-complex="13.5pt"/>
    </style:style>
    <style:style style:name="P8" style:parent-style-name="NormalWeb" style:family="paragraph">
      <style:text-properties fo:color="#000000" fo:font-size="13.5pt" style:font-size-asian="13.5pt" style:font-size-complex="13.5pt"/>
    </style:style>
    <style:style style:name="P9" style:parent-style-name="NormalWeb" style:family="paragraph">
      <style:text-properties fo:color="#000000" fo:font-size="13.5pt" style:font-size-asian="13.5pt" style:font-size-complex="13.5pt"/>
    </style:style>
    <style:style style:name="P10" style:parent-style-name="NormalWeb" style:family="paragraph">
      <style:text-properties fo:color="#000000" fo:font-size="13.5pt" style:font-size-asian="13.5pt" style:font-size-complex="13.5pt"/>
    </style:style>
    <style:style style:name="P11" style:parent-style-name="NormalWeb" style:family="paragraph">
      <style:text-properties fo:color="#000000" fo:font-size="13.5pt" style:font-size-asian="13.5pt" style:font-size-complex="13.5pt"/>
    </style:style>
    <style:style style:name="P12" style:parent-style-name="NormalWeb" style:family="paragraph">
      <style:text-properties fo:color="#000000" fo:font-size="13.5pt" style:font-size-asian="13.5pt" style:font-size-complex="13.5pt"/>
    </style:style>
    <style:style style:name="P13" style:parent-style-name="NormalWeb" style:family="paragraph">
      <style:text-properties fo:color="#000000" fo:font-size="13.5pt" style:font-size-asian="13.5pt" style:font-size-complex="13.5pt"/>
    </style:style>
    <style:style style:name="P14" style:parent-style-name="NormalWeb" style:family="paragraph">
      <style:text-properties fo:color="#000000" fo:font-size="13.5pt" style:font-size-asian="13.5pt" style:font-size-complex="13.5pt"/>
    </style:style>
    <style:style style:name="P15" style:parent-style-name="NormalWeb" style:family="paragraph">
      <style:text-properties fo:color="#000000" fo:font-size="13.5pt" style:font-size-asian="13.5pt" style:font-size-complex="13.5pt"/>
    </style:style>
    <style:style style:name="P16" style:parent-style-name="NormalWeb" style:family="paragraph">
      <style:text-properties fo:color="#000000" fo:font-size="13.5pt" style:font-size-asian="13.5pt" style:font-size-complex="13.5pt"/>
    </style:style>
    <style:style style:name="P17" style:parent-style-name="NormalWeb" style:family="paragraph">
      <style:text-properties fo:color="#000000" fo:font-size="13.5pt" style:font-size-asian="13.5pt" style:font-size-complex="13.5pt"/>
    </style:style>
    <style:style style:name="P18" style:parent-style-name="NormalWeb" style:family="paragraph">
      <style:text-properties fo:color="#000000" fo:font-size="13.5pt" style:font-size-asian="13.5pt" style:font-size-complex="13.5pt"/>
    </style:style>
    <style:style style:name="P19" style:parent-style-name="NormalWeb" style:family="paragraph">
      <style:text-properties fo:color="#000000" fo:font-size="13.5pt" style:font-size-asian="13.5pt" style:font-size-complex="13.5pt"/>
    </style:style>
    <style:style style:name="P20" style:parent-style-name="NormalWeb" style:family="paragraph">
      <style:text-properties fo:color="#000000" fo:font-size="13.5pt" style:font-size-asian="13.5pt" style:font-size-complex="13.5pt"/>
    </style:style>
    <style:style style:name="P21" style:parent-style-name="NormalWeb" style:family="paragraph">
      <style:text-properties fo:color="#000000" fo:font-size="13.5pt" style:font-size-asian="13.5pt" style:font-size-complex="13.5pt"/>
    </style:style>
    <style:style style:name="P22" style:parent-style-name="NormalWeb" style:family="paragraph">
      <style:text-properties fo:color="#000000" fo:font-size="13.5pt" style:font-size-asian="13.5pt" style:font-size-complex="13.5pt"/>
    </style:style>
    <style:style style:name="P23" style:parent-style-name="NormalWeb" style:family="paragraph">
      <style:text-properties fo:color="#000000" fo:font-size="13.5pt" style:font-size-asian="13.5pt" style:font-size-complex="13.5pt"/>
    </style:style>
    <style:style style:name="P24" style:parent-style-name="NormalWeb" style:family="paragraph">
      <style:text-properties fo:color="#000000" fo:font-size="13.5pt" style:font-size-asian="13.5pt" style:font-size-complex="13.5pt"/>
    </style:style>
    <style:style style:name="P25" style:parent-style-name="NormalWeb" style:family="paragraph">
      <style:text-properties fo:color="#000000" fo:font-size="13.5pt" style:font-size-asian="13.5pt" style:font-size-complex="13.5pt"/>
    </style:style>
    <style:style style:name="P26" style:parent-style-name="NormalWeb" style:family="paragraph">
      <style:text-properties fo:color="#000000" fo:font-size="13.5pt" style:font-size-asian="13.5pt" style:font-size-complex="13.5pt"/>
    </style:style>
    <style:style style:name="P27" style:parent-style-name="NormalWeb" style:family="paragraph">
      <style:text-properties fo:color="#000000" fo:font-size="13.5pt" style:font-size-asian="13.5pt" style:font-size-complex="13.5pt"/>
    </style:style>
    <style:style style:name="P28" style:parent-style-name="NormalWeb" style:family="paragraph">
      <style:text-properties fo:color="#000000" fo:font-size="13.5pt" style:font-size-asian="13.5pt" style:font-size-complex="13.5pt"/>
    </style:style>
    <style:style style:name="P29" style:parent-style-name="NormalWeb" style:family="paragraph">
      <style:text-properties fo:color="#000000" fo:font-size="13.5pt" style:font-size-asian="13.5pt" style:font-size-complex="13.5pt"/>
    </style:style>
    <style:style style:name="P30" style:parent-style-name="NormalWeb" style:family="paragraph">
      <style:text-properties fo:color="#000000" fo:font-size="13.5pt" style:font-size-asian="13.5pt" style:font-size-complex="13.5pt"/>
    </style:style>
    <style:style style:name="P31" style:parent-style-name="NormalWeb" style:family="paragraph">
      <style:text-properties fo:color="#000000" fo:font-size="13.5pt" style:font-size-asian="13.5pt" style:font-size-complex="13.5pt"/>
    </style:style>
    <style:style style:name="P32" style:parent-style-name="NormalWeb" style:family="paragraph">
      <style:text-properties fo:color="#000000" fo:font-size="13.5pt" style:font-size-asian="13.5pt" style:font-size-complex="13.5pt"/>
    </style:style>
    <style:style style:name="P33" style:parent-style-name="NormalWeb" style:family="paragraph">
      <style:text-properties fo:color="#000000" fo:font-size="13.5pt" style:font-size-asian="13.5pt" style:font-size-complex="13.5pt"/>
    </style:style>
    <style:style style:name="P34" style:parent-style-name="NormalWeb" style:family="paragraph">
      <style:text-properties fo:color="#000000" fo:font-size="13.5pt" style:font-size-asian="13.5pt" style:font-size-complex="13.5pt"/>
    </style:style>
    <style:style style:name="P35" style:parent-style-name="NormalWeb" style:family="paragraph">
      <style:text-properties fo:color="#000000" fo:font-size="13.5pt" style:font-size-asian="13.5pt" style:font-size-complex="13.5pt"/>
    </style:style>
    <style:style style:name="P36" style:parent-style-name="NormalWeb" style:family="paragraph">
      <style:text-properties fo:color="#000000" fo:font-size="13.5pt" style:font-size-asian="13.5pt" style:font-size-complex="13.5pt"/>
    </style:style>
    <style:style style:name="P37" style:parent-style-name="NormalWeb" style:family="paragraph">
      <style:text-properties fo:color="#000000" fo:font-size="13.5pt" style:font-size-asian="13.5pt" style:font-size-complex="13.5pt"/>
    </style:style>
    <style:style style:name="P38" style:parent-style-name="NormalWeb" style:family="paragraph">
      <style:text-properties fo:color="#000000" fo:font-size="13.5pt" style:font-size-asian="13.5pt" style:font-size-complex="13.5pt"/>
    </style:style>
    <style:style style:name="P39" style:parent-style-name="NormalWeb" style:family="paragraph">
      <style:text-properties fo:color="#000000" fo:font-size="13.5pt" style:font-size-asian="13.5pt" style:font-size-complex="13.5pt"/>
    </style:style>
    <style:style style:name="P40" style:parent-style-name="NormalWeb" style:family="paragraph">
      <style:text-properties fo:color="#000000" fo:font-size="13.5pt" style:font-size-asian="13.5pt" style:font-size-complex="13.5pt"/>
    </style:style>
    <style:style style:name="P41" style:parent-style-name="NormalWeb" style:family="paragraph">
      <style:text-properties fo:color="#000000" fo:font-size="13.5pt" style:font-size-asian="13.5pt" style:font-size-complex="13.5pt"/>
    </style:style>
    <style:style style:name="P42" style:parent-style-name="NormalWeb" style:family="paragraph">
      <style:text-properties fo:color="#000000" fo:font-size="13.5pt" style:font-size-asian="13.5pt" style:font-size-complex="13.5pt"/>
    </style:style>
    <style:style style:name="P43" style:parent-style-name="NormalWeb" style:family="paragraph">
      <style:text-properties fo:color="#000000" fo:font-size="13.5pt" style:font-size-asian="13.5pt" style:font-size-complex="13.5pt"/>
    </style:style>
    <style:style style:name="P44" style:parent-style-name="NormalWeb" style:family="paragraph">
      <style:text-properties fo:color="#000000" fo:font-size="13.5pt" style:font-size-asian="13.5pt" style:font-size-complex="13.5pt"/>
    </style:style>
    <style:style style:name="P45" style:parent-style-name="NormalWeb" style:family="paragraph">
      <style:text-properties fo:color="#000000" fo:font-size="13.5pt" style:font-size-asian="13.5pt" style:font-size-complex="13.5pt"/>
    </style:style>
    <style:style style:name="P46" style:parent-style-name="NormalWeb" style:family="paragraph">
      <style:text-properties fo:color="#000000" fo:font-size="13.5pt" style:font-size-asian="13.5pt" style:font-size-complex="13.5pt"/>
    </style:style>
    <style:style style:name="P47" style:parent-style-name="NormalWeb" style:family="paragraph">
      <style:text-properties fo:color="#000000" fo:font-size="13.5pt" style:font-size-asian="13.5pt" style:font-size-complex="13.5pt"/>
    </style:style>
    <style:style style:name="P48" style:parent-style-name="NormalWeb" style:family="paragraph">
      <style:text-properties fo:color="#000000" fo:font-size="13.5pt" style:font-size-asian="13.5pt" style:font-size-complex="13.5pt"/>
    </style:style>
    <style:style style:name="P49" style:parent-style-name="NormalWeb" style:family="paragraph">
      <style:text-properties fo:color="#000000" fo:font-size="13.5pt" style:font-size-asian="13.5pt" style:font-size-complex="13.5pt"/>
    </style:style>
    <style:style style:name="P50" style:parent-style-name="NormalWeb" style:family="paragraph">
      <style:text-properties fo:color="#000000" fo:font-size="13.5pt" style:font-size-asian="13.5pt" style:font-size-complex="13.5pt"/>
    </style:style>
    <style:style style:name="P51" style:parent-style-name="NormalWeb" style:family="paragraph">
      <style:text-properties fo:color="#000000" fo:font-size="13.5pt" style:font-size-asian="13.5pt" style:font-size-complex="13.5pt"/>
    </style:style>
    <style:style style:name="P52" style:parent-style-name="NormalWeb" style:family="paragraph">
      <style:text-properties fo:color="#000000" fo:font-size="13.5pt" style:font-size-asian="13.5pt" style:font-size-complex="13.5pt"/>
    </style:style>
    <style:style style:name="P53" style:parent-style-name="NormalWeb" style:family="paragraph">
      <style:text-properties fo:color="#000000" fo:font-size="13.5pt" style:font-size-asian="13.5pt" style:font-size-complex="13.5pt"/>
    </style:style>
    <style:style style:name="P54" style:parent-style-name="NormalWeb" style:family="paragraph">
      <style:text-properties fo:color="#000000" fo:font-size="13.5pt" style:font-size-asian="13.5pt" style:font-size-complex="13.5pt"/>
    </style:style>
    <style:style style:name="P55" style:parent-style-name="NormalWeb" style:family="paragraph">
      <style:text-properties fo:color="#000000" fo:font-size="13.5pt" style:font-size-asian="13.5pt" style:font-size-complex="13.5pt"/>
    </style:style>
    <style:style style:name="P56" style:parent-style-name="NormalWeb" style:family="paragraph">
      <style:text-properties fo:color="#000000" fo:font-size="13.5pt" style:font-size-asian="13.5pt" style:font-size-complex="13.5pt"/>
    </style:style>
    <style:style style:name="P57" style:parent-style-name="NormalWeb" style:family="paragraph">
      <style:text-properties fo:color="#000000" fo:font-size="13.5pt" style:font-size-asian="13.5pt" style:font-size-complex="13.5pt"/>
    </style:style>
    <style:style style:name="P58" style:parent-style-name="NormalWeb" style:family="paragraph">
      <style:text-properties fo:color="#000000" fo:font-size="13.5pt" style:font-size-asian="13.5pt" style:font-size-complex="13.5pt"/>
    </style:style>
    <style:style style:name="P59" style:parent-style-name="NormalWeb" style:family="paragraph">
      <style:text-properties fo:color="#000000" fo:font-size="13.5pt" style:font-size-asian="13.5pt" style:font-size-complex="13.5pt"/>
    </style:style>
    <style:style style:name="P60" style:parent-style-name="NormalWeb" style:family="paragraph">
      <style:text-properties fo:color="#000000" fo:font-size="13.5pt" style:font-size-asian="13.5pt" style:font-size-complex="13.5pt"/>
    </style:style>
    <style:style style:name="P61" style:parent-style-name="NormalWeb" style:family="paragraph">
      <style:text-properties fo:color="#000000" fo:font-size="13.5pt" style:font-size-asian="13.5pt" style:font-size-complex="13.5pt"/>
    </style:style>
    <style:style style:name="P62" style:parent-style-name="NormalWeb" style:family="paragraph">
      <style:text-properties fo:color="#000000" fo:font-size="13.5pt" style:font-size-asian="13.5pt" style:font-size-complex="13.5pt"/>
    </style:style>
    <style:style style:name="P63" style:parent-style-name="NormalWeb" style:family="paragraph">
      <style:text-properties fo:color="#000000" fo:font-size="13.5pt" style:font-size-asian="13.5pt" style:font-size-complex="13.5pt"/>
    </style:style>
    <style:style style:name="P64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TERMS OF REFERENCE FOR INITIAL NAVAL TRAINING DIVISIONAL TRAINING INSTRUCTOR (DTI)</text:p>
      <text:p text:style-name="P2">1. PURPOSE.</text:p>
      <text:p text:style-name="P3">a. To conduct Basic Training (Trg) of Phase One Recruits as directed by their Divisional Training Officer (DTO) and Assistant<text:s/>Divisional Training Officer (ADTO), in accordance with HMS RALEIGH Establishment, Specialist Training and Initial Naval Training Standing Orders (INTSOs).</text:p>
      <text:p text:style-name="P4">b. To be the Divisional Senior Rate to Phase One Trainees in their Charge.</text:p>
      <text:p text:style-name="P5">2. SUPERIORS.</text:p>
      <text:p text:style-name="P6">a. The DTI is accountable to DTO via ADTO for the routine management of:</text:p>
      <text:p text:style-name="P7">(1) High standards of trainee Trg.</text:p>
      <text:p text:style-name="P8">(2) Trainee Care and Welfare.</text:p>
      <text:p text:style-name="P9">(3) Phase One Trg serials within the Divisional footprint.</text:p>
      <text:p text:style-name="P10">b. The DTI is under the functional Authority of the First Lieutenant for HMS RALEIGH establishment Duties.</text:p>
      <text:p text:style-name="P11">3. AUTHORITY. The DTI is:</text:p>
      <text:p text:style-name="P12">a. Authorised to:</text:p>
      <text:p text:style-name="P13">(1) Conduct all aspects of Divisional Trg required for the successful delivery of the 10-week INT(R) course.</text:p>
      <text:p text:style-name="P14">(2) Recommend Remedial Trg to ADTO.</text:p>
      <text:p text:style-name="P15">(3) Demand and expend Naval Stores in support of the Trg task within HMS RALEIGH and Division specifically.</text:p>
      <text:p text:style-name="P16">(4) Liaise with outside agencies for matters affecting Trg within Division, as delegated by ADTO.</text:p>
      <text:p text:style-name="P17">b. Given Authority over:</text:p>
      <text:p text:style-name="P18">(1) Stream Divisional Leading Hand (DLH).</text:p>
      <text:p text:style-name="P19">(2) All<text:s/>Divisional Phase One Rcts.</text:p>
      <text:p text:style-name="P20">4. ORGANISATION</text:p>
      <text:p text:style-name="P21">5. PRINCIPAL DUTIES. The DTI’s principal duties are as follows:</text:p>
      <text:p text:style-name="P22">a. Management of Rcts’ Trg, Care and Welfare iaw BR3 and INTSOs as Divisional PO.</text:p>
      <text:p text:style-name="P23">b. Conducting Trg serials as mandated within the INT(R) Trg programme iaw INTSOs, DI guide and the Formal Training Statement (FTS), in order for Rcts to meet Training Performance Statement (TPS).</text:p>
      <text:p text:style-name="P24">c. Trg Administrative processes within INT(R) HQ and Division.</text:p>
      <text:p text:style-name="P25">d. Block Management duties as delegated and directed by ADTO.</text:p>
      <text:soft-page-break/>
      <text:p text:style-name="P26">e.<text:s/>Trg Spt administration, including as member of Exercise Management Team.</text:p>
      <text:p text:style-name="P27">f. Conduct secondary Duties as directed by INT(R) Hierarchy.</text:p>
      <text:p text:style-name="P28">6. TASKS</text:p>
      <text:p text:style-name="P29">a. Management of Rcts’ Trg, Care and Welfare iaw BR3 and INTSOs as Divisional PO:</text:p>
      <text:p text:style-name="P30">(1) Contact Rcts prior to joining and complete all Joining, Discharge and Handover routines and administration.</text:p>
      <text:p text:style-name="P31">(2) Conduct of Divisional Care and Welfare Duties and routines.</text:p>
      <text:p text:style-name="P32">(3) Recommend and Conduct Remedial Trg Routines under direction of DTO/ADTO.</text:p>
      <text:p text:style-name="P33">(4) Complete Rct SJAR processes,<text:s/>including Mid-Period Appraisals (MPARs).</text:p>
      <text:p text:style-name="P34">(5) Recommend Training Warnings and complete processes iaw INTSOs.</text:p>
      <text:p text:style-name="P35">(6) Liaise with INT(R) Outstations ref Rct Trg and administration, iaw DI guide.</text:p>
      <text:p text:style-name="P36">(7) Issue and maintain Daily Orders iaw INTSOs, DI guide and the Live 10 Wk Programme.</text:p>
      <text:p text:style-name="P37">Cdr T OCINT DTO SOINT INTWO ADTO DI Rct Class (32 Rcts) Stream DLH</text:p>
      <text:p text:style-name="P38">b. Conducting Trg serials as mandated within the INT(R) Trg programme iaw INTSOs, DI guide and the Formal Training Statement (FTS), in order for Rcts to meet Training Performance Statement (TPS):</text:p>
      <text:p text:style-name="P39">(1) In all Learning Environments iaw the INT(R) Trg programme.</text:p>
      <text:p text:style-name="P40">(2) Iaw INT(R) ISpecs and ASpec.</text:p>
      <text:p text:style-name="P41">(3) Promote and inculcate a Coaching Culture within Division and wider INT(R).</text:p>
      <text:p text:style-name="P42">(4) Instruct to standard req’d iaw JSP822 and DCTS<text:s/>(DTTT).</text:p>
      <text:p text:style-name="P43">c. Trg Administrative processes within INT(R) HQ and Division.</text:p>
      <text:p text:style-name="P44">(1) Complete all paperwork and Course Administration iaw INTSOs and DI guide.</text:p>
      <text:p text:style-name="P45">(2) Continuous improvement and maintenance of Trg Documentation iaw INTSOs and INTTMs.</text:p>
      <text:p text:style-name="P46">(3) Complete<text:s/>INT(R) administrative tasks as directed by INT(R) HQ and Divisional hierarchy.</text:p>
      <text:p text:style-name="P47">d. Block Management duties as delegated and directed by ADTO.</text:p>
      <text:p text:style-name="P48">(1) Maintain high standards of cleanliness, security and repair within INT(R) spaces and areas iaw ESOs, INTSOs and<text:s/>local procedures.</text:p>
      <text:p text:style-name="P49">(2) Ensure Rct H&amp;S compliance within INT(R) spaces and areas.</text:p>
      <text:p text:style-name="P50">e. Trg Spt administration, including as member of Exercise Management Team.</text:p>
      <text:p text:style-name="P51">(1) As directed by INTSO3TS in support of the INT(R) Trg Exercises.</text:p>
      <text:p text:style-name="P52">(2) Management of the High Ropes facility.</text:p>
      <text:soft-page-break/>
      <text:p text:style-name="P53">(3) Co-ordination and booking of Staff trg iaw the INT(R) Induction Process, INTSOs and DI guide.</text:p>
      <text:p text:style-name="P54">f. Conduct secondary Duties as directed by INT(R) Hierarchy.</text:p>
      <text:p text:style-name="P55">(1) Carry out additional duties or taskings as directed by Command in support of the<text:s/>INT(R) Trg mission.</text:p>
      <text:p text:style-name="P56">(2) Carry out additional Establishment duties as required under the authority of Captain HMS RALEIGH.</text:p>
      <text:p text:style-name="P57">7. PRE-APPOINTMENT TRG/COMPETENCIES.</text:p>
      <text:p text:style-name="P58">a. Essential:</text:p>
      <text:p text:style-name="P59">(1) DTTT.</text:p>
      <text:p text:style-name="P60">(2) First Aid Course.</text:p>
      <text:p text:style-name="P61">(3) DBS check.</text:p>
      <text:p text:style-name="P62">b. Desirable:</text:p>
      <text:p text:style-name="P63">(1) FMT 600 (ADP).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iley, Ian WO1 (NAVY TRG RALEIGH-INT EWO)</meta:initial-creator>
    <dc:creator>Bailey, Ian WO1 (NAVY TRG RALEIGH-INT EWO)</dc:creator>
    <meta:creation-date>2022-06-28T09:02:00Z</meta:creation-date>
    <dc:date>2022-06-28T09:28:00Z</dc:date>
    <meta:template xlink:href="Normal" xlink:type="simple"/>
    <meta:editing-cycles>2</meta:editing-cycles>
    <meta:editing-duration>PT60S</meta:editing-duration>
    <meta:document-statistic meta:page-count="3" meta:paragraph-count="8" meta:word-count="641" meta:character-count="4291" meta:row-count="30" meta:non-whitespace-character-count="3658"/>
  </office:meta>
</office:document-meta>
</file>